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200%" fo:text-indent="0cm" style:auto-text-indent="false"/>
      <style:text-properties officeooo:rsid="00018a80" officeooo:paragraph-rsid="00018a80"/>
    </style:style>
    <style:style style:name="P2" style:family="paragraph" style:parent-style-name="Standard">
      <style:paragraph-properties fo:margin-left="0cm" fo:margin-right="0cm" fo:line-height="200%" fo:text-indent="0cm" style:auto-text-indent="false"/>
      <style:text-properties officeooo:rsid="00018a80" officeooo:paragraph-rsid="0001d795"/>
    </style:style>
    <style:style style:name="P3" style:family="paragraph" style:parent-style-name="Standard">
      <style:paragraph-properties fo:margin-left="0cm" fo:margin-right="0cm" fo:line-height="200%" fo:text-indent="0cm" style:auto-text-indent="false"/>
      <style:text-properties officeooo:rsid="00018a80" officeooo:paragraph-rsid="00095898"/>
    </style:style>
    <style:style style:name="P4" style:family="paragraph" style:parent-style-name="Standard">
      <style:paragraph-properties fo:margin-left="0cm" fo:margin-right="0cm" fo:line-height="200%" fo:text-indent="0cm" style:auto-text-indent="false"/>
      <style:text-properties officeooo:rsid="00018a80" officeooo:paragraph-rsid="0009ea51"/>
    </style:style>
    <style:style style:name="P5" style:family="paragraph" style:parent-style-name="Standard">
      <style:paragraph-properties fo:margin-left="0cm" fo:margin-right="0cm" fo:line-height="200%" fo:text-indent="0cm" style:auto-text-indent="false"/>
      <style:text-properties officeooo:rsid="0001d795" officeooo:paragraph-rsid="00095898"/>
    </style:style>
    <style:style style:name="P6" style:family="paragraph" style:parent-style-name="Standard">
      <style:paragraph-properties fo:margin-left="0cm" fo:margin-right="0cm" fo:line-height="200%" fo:text-indent="0cm" style:auto-text-indent="false"/>
      <style:text-properties officeooo:rsid="0009ea51" officeooo:paragraph-rsid="0009ea51"/>
    </style:style>
    <style:style style:name="P7" style:family="paragraph" style:parent-style-name="Standard">
      <style:paragraph-properties fo:margin-left="0cm" fo:margin-right="0cm" fo:line-height="200%" fo:text-indent="0cm" style:auto-text-indent="false"/>
      <style:text-properties officeooo:rsid="0009ea51" officeooo:paragraph-rsid="0010db9c"/>
    </style:style>
    <style:style style:name="P8" style:family="paragraph" style:parent-style-name="Standard">
      <style:paragraph-properties fo:margin-left="0cm" fo:margin-right="0cm" fo:line-height="200%" fo:text-indent="0cm" style:auto-text-indent="false"/>
      <style:text-properties officeooo:rsid="000eaa57" officeooo:paragraph-rsid="000eaa57"/>
    </style:style>
    <style:style style:name="P9" style:family="paragraph" style:parent-style-name="Standard" style:master-page-name="">
      <style:paragraph-properties fo:margin-left="0cm" fo:margin-right="0cm" fo:line-height="200%" fo:text-indent="0cm" style:auto-text-indent="false" style:page-number="auto"/>
      <style:text-properties officeooo:rsid="00018a80" officeooo:paragraph-rsid="00018a80"/>
    </style:style>
    <style:style style:name="P10" style:family="paragraph" style:parent-style-name="Standard">
      <style:paragraph-properties fo:margin-left="0cm" fo:margin-right="0cm" fo:line-height="200%" fo:text-indent="0cm" style:auto-text-indent="false"/>
      <style:text-properties fo:font-size="12pt" officeooo:rsid="0009ea51" officeooo:paragraph-rsid="0010db9c" style:font-size-asian="12pt" style:font-size-complex="12pt"/>
    </style:style>
    <style:style style:name="P11" style:family="paragraph" style:parent-style-name="Standard">
      <style:paragraph-properties fo:margin-left="0cm" fo:margin-right="0cm" fo:line-height="200%" fo:text-indent="0cm" style:auto-text-indent="false"/>
      <style:text-properties fo:font-size="16pt" officeooo:rsid="0009ea51" officeooo:paragraph-rsid="0012ae5b" style:font-size-asian="14pt" style:font-size-complex="16pt"/>
    </style:style>
    <style:style style:name="T1" style:family="text">
      <style:text-properties officeooo:rsid="0001d795"/>
    </style:style>
    <style:style style:name="T2" style:family="text">
      <style:text-properties fo:font-size="16pt" officeooo:rsid="0001d795" style:font-size-asian="14pt" style:font-size-complex="16pt"/>
    </style:style>
    <style:style style:name="T3" style:family="text">
      <style:text-properties fo:font-size="16pt" officeooo:rsid="00095898" style:font-size-asian="14pt" style:font-size-complex="16pt"/>
    </style:style>
    <style:style style:name="T4" style:family="text">
      <style:text-properties fo:font-size="16pt" officeooo:rsid="0009ea51" style:font-size-asian="14pt" style:font-size-complex="16pt"/>
    </style:style>
    <style:style style:name="T5" style:family="text">
      <style:text-properties fo:font-size="16pt" officeooo:rsid="000ff299" style:font-size-asian="14pt" style:font-size-complex="16pt"/>
    </style:style>
    <style:style style:name="T6" style:family="text">
      <style:text-properties fo:font-size="16pt" style:font-size-asian="16pt" style:font-size-complex="16pt"/>
    </style:style>
    <style:style style:name="T7" style:family="text">
      <style:text-properties fo:font-size="12pt" style:font-size-asian="10.5pt" style:font-size-complex="12pt"/>
    </style:style>
    <style:style style:name="T8" style:family="text">
      <style:text-properties fo:font-size="12pt" officeooo:rsid="000a7522" style:font-size-asian="10.5pt" style:font-size-complex="12pt"/>
    </style:style>
    <style:style style:name="T9" style:family="text">
      <style:text-properties fo:font-size="12pt" officeooo:rsid="000b7c0b" style:font-size-asian="10.5pt" style:font-size-complex="12pt"/>
    </style:style>
    <style:style style:name="T10" style:family="text">
      <style:text-properties fo:font-size="12pt" officeooo:rsid="000d2a72" style:font-size-asian="10.5pt" style:font-size-complex="12pt"/>
    </style:style>
    <style:style style:name="T11" style:family="text">
      <style:text-properties fo:font-size="12pt" officeooo:rsid="000d96c9" style:font-size-asian="10.5pt" style:font-size-complex="12pt"/>
    </style:style>
    <style:style style:name="T12" style:family="text">
      <style:text-properties fo:font-size="12pt" officeooo:rsid="000eaa57" style:font-size-asian="10.5pt" style:font-size-complex="12pt"/>
    </style:style>
    <style:style style:name="T13" style:family="text">
      <style:text-properties fo:font-size="12pt" officeooo:rsid="0012ae5b" style:font-size-asian="10.5pt" style:font-size-complex="12pt"/>
    </style:style>
    <style:style style:name="T14" style:family="text">
      <style:text-properties fo:font-size="12pt" officeooo:rsid="00132702" style:font-size-asian="10.5pt" style:font-size-complex="12pt"/>
    </style:style>
    <style:style style:name="T15" style:family="text">
      <style:text-properties fo:font-size="12pt" officeooo:rsid="00144ea2" style:font-size-asian="10.5pt" style:font-size-complex="12pt"/>
    </style:style>
    <style:style style:name="T16" style:family="text">
      <style:text-properties fo:font-size="12pt" officeooo:rsid="0014ee12" style:font-size-asian="10.5pt" style:font-size-complex="12pt"/>
    </style:style>
    <style:style style:name="T17" style:family="text">
      <style:text-properties fo:font-size="12pt" officeooo:rsid="0012ae5b" style:font-size-asian="12pt" style:font-size-complex="12pt"/>
    </style:style>
    <style:style style:name="T18" style:family="text">
      <style:text-properties officeooo:rsid="000ff299"/>
    </style:style>
    <style:style style:name="T19" style:family="text">
      <style:text-properties officeooo:rsid="0010db9c"/>
    </style:style>
    <style:style style:name="T20" style:family="text">
      <style:text-properties officeooo:rsid="0012ae5b"/>
    </style:style>
    <style:style style:name="T21" style:family="text">
      <style:text-properties officeooo:rsid="0014ee12"/>
    </style:style>
    <style:style style:name="T22" style:family="text">
      <style:text-properties officeooo:rsid="001940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59"/><text:span text:style-name="T6">The house on maple street</text:span></text:p>
      <text:p text:style-name="P1"/>
      <text:p text:style-name="P2"/>
      <text:p text:style-name="P2">The Martini's enter their special house on maple leaf street. <text:s/>There <text:span text:style-name="T1">are</text:span> two brother<text:span text:style-name="T22">s</text:span> and two sister<text:span text:style-name="T22">s</text:span> in the Martini family, their parents died in in a mansion fire <text:span text:style-name="T1">two years ago</text:span>. <text:s/><text:span text:style-name="T1">A</text:span>s the last one of the family enters the house, <text:span text:style-name="T1">it </text:span>starts to take off, and Nimicionac the last one in the house, sa<text:span text:style-name="T1">y</text:span>s “slow down! <text:span text:style-name="T1">Thank you for slowing down. I was about to fall out the house!” Said Nimicionac, scared and annoyed. Eralade, the oldest of the Martini's , then the second oldest of the is Nimicionac, then the third oldest of the family is Syronac, then the youngest of the family, her name is Arrown she 12 years old. “we have a take off, repeat we have a take off. we have survived the explosion of the planet Ramunous. is there anybody else who survived the explosion? repeat is there anybody else out there”..... there was radio silence nobody else survived. They sure that their the last Ommunouses in the universe. “Great were </text:span></text:p>
      <text:p text:style-name="P5">the last Ommunouses in the universe. We'll never ever see any of are cousins again”!said Nimicionac. “Calm down, thats not going to help anybody...”</text:p>
      <text:p text:style-name="P3"/>
      <text:p text:style-name="P3"><text:s text:c="19"/><text:span text:style-name="T2"><text:s text:c="40"/></text:span><text:span text:style-name="T3">Good night!</text:span><text:span text:style-name="T1"> </text:span></text:p>
      <text:p text:style-name="P3"/>
      <text:p text:style-name="P4"><text:span text:style-name="T1">“Go to bed you three, I'll come say good night to you, just get ready for bed.” said Eralade. “Good night Eralade” said the three kids getting ready for bed. “would you <text:s/>like a glass of water for bed to night any of you”? Nimicionac said. “No thanks.”And so did Syronac but Arrown said, “may I please have a cup of water Eralade”. “Yes” said Eralade, as she was going to get the cup of water for Arrown. “thank you for getting that cup of water for me” said Arrown. “your welcome arrown, now you can go to sleep and then when you get to sleep, I can go to sleep. Now go to sleep little sis.” as Arrown, up stairs went to sleep, Eralade down stairs flying the house in deep <text:s/>space, then she starts to fall a sleep, </text:span><text:soft-page-break/><text:span text:style-name="T1">then ten minutes later she's fast a sleep. “beep! Beep! Beep!” the house <text:s/>is beeping a lot “whats that?!” Said Eralade in a deep panic as she wakes up the other Martini's</text:span></text:p>
      <text:p text:style-name="P4"/>
      <text:p text:style-name="P4"/>
      <text:p text:style-name="P4"><text:s text:c="53"/><text:span text:style-name="T4">The descent issue</text:span></text:p>
      <text:p text:style-name="P6"><text:span text:style-name="T7">“you three there's is some thing on the radar </text:span><text:span text:style-name="T8">in</text:span><text:span text:style-name="T7"> </text:span><text:span text:style-name="T8">500 miles,</text:span><text:span text:style-name="T7"> there are what seem to look like <text:s/>eight giant moons.” said Eralade. “no I think that's a galaxy.” <text:s/></text:span><text:span text:style-name="T8">said Syronac “I think your right Syronac” said the other two, perfect</text:span><text:span text:style-name="T9">ly in sinkranissission. “Ok I think you three are right about that. Well do a scan for the most survivable planet in the galaxy. The scanner show's the planet with the most survivable habitats and there's only one and it appears to look like we could live on, the oxygen levels are high witch is good, theirs very very very little radiation witch again is good. So we'll go to the planet, it i'll take us aprocsomitly </text:span><text:span text:style-name="T10">5 hours to get there,</text:span><text:span text:style-name="T9"> </text:span><text:span text:style-name="T10">but the issue is the descent we'll have to figure out a way to slow the house down when were landing. I think that maybe we can use the parachute to to slow us down when were past the atmosphere”. “Ya this will awesome a new planet”. “</text:span><text:span text:style-name="T11">Y</text:span><text:span text:style-name="T10">a your right it</text:span><text:span text:style-name="T11">'ll be</text:span><text:span text:style-name="T10"> really cool </text:span><text:span text:style-name="T11">Arrown. Well can you three go make breakfast well I fly the house”. <text:s/>“Yes Eralade will make breakfast but it take half an hour”. Said Nimicionac. “well thank you, just get started</text:span><text:span text:style-name="T12">”. “Ok OK”</text:span></text:p>
      <text:p text:style-name="P8">said Nimicionac. Half an hour later. “breakfast is good”. said Eralade . “Thanks for breakfast, it was really good i'm going to go go check the time we have left to get to the planet”. She go's over to the control part of the house <text:span text:style-name="T18">and says out loud. “We have two and a half hours left to reach the atmosphere of the planet”. </text:span></text:p>
      <text:p text:style-name="P6"/>
      <text:p text:style-name="P6"/>
      <text:p text:style-name="P7"><text:span text:style-name="T11"><text:s text:c="67"/></text:span><text:span text:style-name="T5">Movie Time </text:span></text:p>
      <text:p text:style-name="P10"><text:span text:style-name="T19">Syronac asked. “Hey can we watch a movie Eralade”? “Yes I'll be there in ten minutes, just set the </text:span><text:soft-page-break/><text:span text:style-name="T19">movie and I'lln get some popcorn and some drinks and little snacks.” “Hurry up the movie starting.” said Syronac. “ I am trying to hurry up don't you want some of the best stuff in the universe?” Oh money?” “No you poo, yummy snacks.” “Oh thats what you meant.” “yes thats what I meant, just sit down and watch the movie, its a really good movie its Space Balls, the best movie in the universe!” Said Eralade. “Now shut every one!” Said Arrown...</text:span></text:p>
      <text:p text:style-name="P10"/>
      <text:p text:style-name="P10"/>
      <text:p text:style-name="P10"/>
      <text:p text:style-name="P11"><text:s text:c="45"/><text:span text:style-name="T20">The Landing</text:span></text:p>
      <text:p text:style-name="P11"><text:span text:style-name="T17">three quater's through</text:span><text:span text:style-name="T20"> </text:span><text:span text:style-name="T13">the movie, the house begins to beep very loudly. Eralade said “seriossly we didn't even get to finish the movie!” As she was running over to the control room in a bit of a panic. “Ok </text:span><text:span text:style-name="T14">every one! Belt up, were close to the earth, we'll be in the atmosphere in ten, nine, eight, seven, <text:s/>six, five, four, three, two, one, now! Were in the atmosphere, I'll let the parachute out in five, four, <text:s/>three, two, one now, I'm deploying the parachte. The parachute! Its not deploying! Its not deploying! Shut! Its not deploying!” said Eralade in a panic. “why don't you try putting all power to the thrusters and use them to land the house!”said Nimicionac. “we'll i'm try to.” said Eralade as she passes out dramaticly. “ Oh no! Now i'll have to fly the House.” </text:span><text:span text:style-name="T15">S</text:span><text:span text:style-name="T14">aid Nimicionac as he's rushing out of his seat to get to the control room before the house crashes to the ground. “whew I made to the control just in time so I can stop the house from crashing. </text:span><text:span text:style-name="T15">Ok thursters at max, now I can land nicely without this thing crashing to bits.” Said Nimicionac. As Eralade woke she said. “were are we?” and the other three perfectly sinkranised said. “</text:span><text:span text:style-name="T16">We are now were we call the House on maple street”</text:span></text:p>
      <text:p text:style-name="P11"/>
      <text:p text:style-name="P11"><text:s text:c="30"/><text:span text:style-name="T21">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08:59:57.521917000</meta:creation-date>
    <dc:date>2014-11-12T08:27:12.820104000</dc:date>
    <meta:editing-duration>PT13H14M8S</meta:editing-duration>
    <meta:editing-cycles>9</meta:editing-cycles>
    <meta:generator>LibreOffice/4.3.0.4$MacOSX_X86_64 LibreOffice_project/62ad5818884a2fc2e5780dd45466868d41009ec0</meta:generator>
    <meta:document-statistic meta:table-count="0" meta:image-count="0" meta:object-count="0" meta:page-count="3" meta:paragraph-count="13" meta:word-count="980" meta:character-count="5561" meta:non-whitespace-character-count="4267"/>
  </office:meta>
</office:document-meta>
</file>